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99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7">
            <text:p>2024/01/31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8">
            <text:p>MENSU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3">
            <text:p>SECRETARIA GENER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3">
            <text:p>TATIANA ROSERO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9">
            <text:p><text:a xlink:href="mailto:tatiana.rosero@epmapatulcan.gob.ec">tatiana.rosero@epmapatulcan.gob.ec</text:a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3">
            <text:p>(06)2980021 EXTENSIÓN 101<text:s/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-4.0</text:p>
          </table:table-cell>
          <table:table-cell table:number-columns-repeated="23" table:style-name="ce4"/>
          <table:table-cell table:number-columns-repeated="16359"/>
        </table:table-row>
        <table:table-row table:number-rows-repeated="993" table:style-name="ro1">
          <table:table-cell table:number-columns-repeated="25" table:style-name="ce4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19</meta:generator>
    <meta:initial-creator>jtorres66</meta:initial-creator>
    <dc:creator>Francis Hernandez</dc:creator>
    <meta:creation-date>2011-04-19T14:59:12Z</meta:creation-date>
    <dc:date>2024-03-01T13:53:21Z</dc:date>
  </office:meta>
</office:document-meta>
</file>