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99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3">
            <text:p>2024/03/31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5">
            <text:p>MENSUAL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SECRETARIA GENERAL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PERSONA RESPONSABLE DE LA UNIDAD POSEEDORA DE LA INFORMACIÓN</text:p>
          </table:table-cell>
          <table:table-cell office:value-type="string" table:style-name="ce5">
            <text:p>TATIANA ROSERO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6">
            <text:p><text:a xlink:href="mailto:tatiana.rosero@epmapatulcan.gob.ec">tatiana.rosero@epmapatulcan.gob.ec</text:a>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6)2980021 EXTENSIÓN 101<text:s/></text:p>
          </table:table-cell>
          <table:table-cell table:number-columns-repeated="23" table:style-name="ce4"/>
          <table:table-cell table:number-columns-repeated="16359"/>
        </table:table-row>
        <table:table-row table:style-name="ro1">
          <table:table-cell office:value-type="string" table:style-name="ce7">
            <text:p>LICENCIA</text:p>
          </table:table-cell>
          <table:table-cell office:value-type="string" table:style-name="ce8">
            <text:p>CC-BY-4.0</text:p>
          </table:table-cell>
          <table:table-cell table:number-columns-repeated="23" table:style-name="ce4"/>
          <table:table-cell table:number-columns-repeated="16359"/>
        </table:table-row>
        <table:table-row table:number-rows-repeated="993" table:style-name="ro1">
          <table:table-cell table:number-columns-repeated="25" table:style-name="ce4"/>
          <table:table-cell table:number-columns-repeated="16359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02</meta:generator>
    <meta:initial-creator>jtorres66</meta:initial-creator>
    <dc:creator>Francis Hernandez</dc:creator>
    <meta:creation-date>2011-04-19T14:59:12Z</meta:creation-date>
    <dc:date>2024-04-26T22:04:16Z</dc:date>
  </office:meta>
</office:document-meta>
</file>